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0400000047DDA7A95B59FBA2D4D.png" manifest:media-type="image/png"/>
  <manifest:file-entry manifest:full-path="Pictures/1000020100000478000003C8D639728270AD60DA.png" manifest:media-type="image/png"/>
  <manifest:file-entry manifest:full-path="Pictures/100000000000041F0000035AE2784EF8A7540214.jpg" manifest:media-type="image/jpeg"/>
  <manifest:file-entry manifest:full-path="Pictures/10000201000003E8000003E886824BB9FB9FE7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nonymous Pro1" svg:font-family="'Anonymous Pro'"/>
    <style:font-face style:name="Anonymous Pro" svg:font-family="'Anonymous Pro', monospace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Anonymous Pro2" svg:font-family="'Anonymous Pro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404040" loext:opacity="100%" fo:font-size="16pt" fo:font-weight="bold" officeooo:paragraph-rsid="00317ad2" style:font-size-asian="16pt" style:font-weight-asian="bold" style:font-size-complex="16pt"/>
    </style:style>
    <style:style style:name="P2" style:family="paragraph" style:parent-style-name="Header">
      <style:text-properties fo:color="#404040" loext:opacity="100%" style:font-name="Anonymous Pro2" fo:font-size="16pt" fo:font-weight="bold" officeooo:rsid="00317ad2" officeooo:paragraph-rsid="00317ad2" style:font-size-asian="16pt" style:font-weight-asian="bold" style:font-size-complex="16pt"/>
    </style:style>
    <style:style style:name="P3" style:family="paragraph" style:parent-style-name="Header">
      <style:text-properties officeooo:paragraph-rsid="00393527"/>
    </style:style>
    <style:style style:name="P4" style:family="paragraph" style:parent-style-name="Footer">
      <style:paragraph-properties fo:margin-left="0mm" fo:margin-right="0mm" fo:text-indent="0mm" style:auto-text-indent="false"/>
      <style:text-properties officeooo:paragraph-rsid="0046eb66"/>
    </style:style>
    <style:style style:name="P5" style:family="paragraph" style:parent-style-name="Text_20_body">
      <style:paragraph-properties fo:margin-left="0mm" fo:margin-right="0mm" fo:margin-top="0mm" fo:margin-bottom="0mm" style:contextual-spacing="false" fo:orphans="2" fo:widows="2" fo:text-indent="0mm" style:auto-text-indent="false" fo:padding="0mm" fo:border="none"/>
      <style:text-properties fo:font-variant="normal" fo:text-transform="none" fo:color="#3c3c3c" loext:opacity="100%" style:text-line-through-style="none" style:text-line-through-type="none" style:font-name="Anonymous Pro" fo:font-size="12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mm" fo:margin-right="0mm" fo:margin-top="0mm" fo:margin-bottom="0mm" style:contextual-spacing="false" fo:orphans="2" fo:widows="2" fo:text-indent="0mm" style:auto-text-indent="false" fo:padding="0mm" fo:border="none"/>
      <style:text-properties fo:font-variant="normal" fo:text-transform="none" fo:color="#3c3c3c" loext:opacity="100%" style:text-line-through-style="none" style:text-line-through-type="none" style:font-name="Anonymous Pro" fo:font-size="12pt" fo:letter-spacing="normal" fo:font-style="normal" style:text-underline-style="none" fo:font-weight="normal" officeooo:paragraph-rsid="003b5b6f" style:text-blinking="false"/>
    </style:style>
    <style:style style:name="P7" style:family="paragraph" style:parent-style-name="Text_20_body">
      <style:paragraph-properties fo:margin-left="0mm" fo:margin-right="0mm" fo:margin-top="0mm" fo:margin-bottom="0mm" style:contextual-spacing="false" fo:orphans="2" fo:widows="2" fo:text-indent="0mm" style:auto-text-indent="false" fo:padding="0mm" fo:border="none"/>
      <style:text-properties fo:font-variant="normal" fo:text-transform="none" fo:color="#3c3c3c" loext:opacity="100%" style:text-line-through-style="none" style:text-line-through-type="none" style:font-name="Anonymous Pro" fo:font-size="12pt" fo:letter-spacing="normal" fo:font-style="normal" style:text-underline-style="none" fo:font-weight="bold" style:text-blinking="false" style:font-weight-asian="bold" style:font-weight-complex="bold"/>
    </style:style>
    <style:style style:name="P8" style:family="paragraph" style:parent-style-name="Text_20_body">
      <style:paragraph-properties fo:margin-left="0mm" fo:margin-right="0mm" fo:margin-top="0mm" fo:margin-bottom="0mm" style:contextual-spacing="false" fo:orphans="2" fo:widows="2" fo:text-indent="0mm" style:auto-text-indent="false" fo:padding="0mm" fo:border="none"/>
      <style:text-properties fo:color="#3c3c3c" loext:opacity="100%" style:font-name="Anonymous Pro" fo:font-weight="bold" style:font-weight-asian="bold" style:font-weight-complex="bold"/>
    </style:style>
    <style:style style:name="P9" style:family="paragraph" style:parent-style-name="Header">
      <style:paragraph-properties fo:margin-left="0mm" fo:margin-right="0mm" fo:margin-top="0mm" fo:margin-bottom="6mm" style:contextual-spacing="false" fo:text-indent="0mm" style:auto-text-indent="false"/>
      <style:text-properties officeooo:paragraph-rsid="00393527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Standard">
      <style:text-properties officeooo:paragraph-rsid="00302ef4"/>
    </style:style>
    <style:style style:name="P12" style:family="paragraph" style:parent-style-name="Standard">
      <style:text-properties officeooo:paragraph-rsid="00393527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Heading_20_2">
      <style:text-properties fo:language="pt" fo:country="PT" officeooo:rsid="0057674c" officeooo:paragraph-rsid="00393527"/>
    </style:style>
    <style:style style:name="P15" style:family="paragraph" style:parent-style-name="Heading_20_2">
      <style:text-properties officeooo:paragraph-rsid="0046eb66"/>
    </style:style>
    <style:style style:name="P16" style:family="paragraph" style:parent-style-name="Heading_20_1">
      <style:text-properties officeooo:paragraph-rsid="0046eb66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 style:parent-style-name="Text_20_body" style:list-style-name="List_20_1">
      <style:paragraph-properties fo:margin-top="0mm" fo:margin-bottom="0mm" style:contextual-spacing="false" fo:orphans="2" fo:widows="2" fo:padding="0mm" fo:border="none"/>
      <style:text-properties fo:font-variant="normal" fo:text-transform="none" fo:color="#3c3c3c" loext:opacity="100%" style:text-line-through-style="none" style:text-line-through-type="none" style:font-name="Anonymous Pro" fo:font-size="12pt" fo:letter-spacing="normal" fo:font-style="normal" style:text-underline-style="none" fo:font-weight="normal" officeooo:paragraph-rsid="003516fc" style:text-blinking="false"/>
    </style:style>
    <style:style style:name="T1" style:family="text">
      <style:text-properties fo:color="#404040" loext:opacity="100%" fo:font-size="16pt" fo:font-weight="bold" style:font-size-asian="16pt" style:font-weight-asian="bold" style:font-size-complex="16pt"/>
    </style:style>
    <style:style style:name="T2" style:family="text">
      <style:text-properties fo:color="#404040" loext:opacity="100%" style:font-name="Anonymous Pro2" fo:font-size="16pt" fo:font-weight="bold" officeooo:rsid="00317ad2" style:font-size-asian="16pt" style:font-weight-asian="bold" style:font-size-complex="16pt"/>
    </style:style>
    <style:style style:name="T3" style:family="text">
      <style:text-properties fo:color="#808080" loext:opacity="100%" style:font-name="Anonymous Pro2" fo:font-size="16pt" fo:font-weight="bold" officeooo:rsid="00317ad2" style:font-size-asian="16pt" style:font-weight-asian="bold" style:font-size-complex="16pt"/>
    </style:style>
    <style:style style:name="T4" style:family="text">
      <style:text-properties fo:color="#808080" loext:opacity="100%" style:font-name="Anonymous Pro2" fo:font-size="16pt" fo:font-weight="bold" officeooo:rsid="003ecb86" style:font-size-asian="16pt" style:font-weight-asian="bold" style:font-size-complex="16pt"/>
    </style:style>
    <style:style style:name="T5" style:family="text">
      <style:text-properties officeooo:rsid="00302ef4"/>
    </style:style>
    <style:style style:name="T6" style:family="text">
      <style:text-properties fo:font-variant="normal" fo:text-transform="none" style:text-line-through-style="none" style:text-line-through-type="none" fo:font-size="12pt" fo:letter-spacing="normal" fo:font-style="normal" style:text-underline-style="none" style:text-blinking="false"/>
    </style:style>
    <style:style style:name="T7" style:family="text">
      <style:text-properties fo:font-variant="normal" fo:text-transform="none" style:text-line-through-style="none" style:text-line-through-type="none" fo:font-size="12pt" fo:letter-spacing="normal" fo:font-style="normal" style:text-underline-style="none" officeooo:rsid="003516fc" style:text-blinking="false"/>
    </style:style>
    <style:style style:name="T8" style:family="text">
      <style:text-properties officeooo:rsid="003889af"/>
    </style:style>
    <style:style style:name="T9" style:family="text">
      <style:text-properties officeooo:rsid="003ecb86"/>
    </style:style>
    <style:style style:name="T10" style:family="text">
      <style:text-properties officeooo:rsid="004232a5"/>
    </style:style>
    <style:style style:name="T11" style:family="text">
      <style:text-properties officeooo:rsid="0044777b"/>
    </style:style>
    <style:style style:name="T12" style:family="text">
      <style:text-properties officeooo:rsid="0046eb66"/>
    </style:style>
    <style:style style:name="T13" style:family="text">
      <style:text-properties officeooo:rsid="004854f3"/>
    </style:style>
    <style:style style:name="T14" style:family="text">
      <style:text-properties fo:color="#000000" loext:opacity="100%" style:font-name="Anonymous Pro2" officeooo:rsid="00496f9e" style:font-size-complex="10pt"/>
    </style:style>
    <style:style style:name="T15" style:family="text">
      <style:text-properties fo:color="#000000" loext:opacity="100%" style:font-name="Anonymous Pro2" officeooo:rsid="004a8cc3" style:font-size-complex="10pt"/>
    </style:style>
    <style:style style:name="T16" style:family="text">
      <style:text-properties fo:color="#000000" loext:opacity="100%" style:font-name="Anonymous Pro2" officeooo:rsid="004bb158" style:font-size-complex="10pt"/>
    </style:style>
    <style:style style:name="T17" style:family="text">
      <style:text-properties officeooo:rsid="00496f9e"/>
    </style:style>
    <style:style style:name="T18" style:family="text">
      <style:text-properties officeooo:rsid="004bb158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49mm" fo:border="none" style:mirror="none" fo:clip="rect(0mm, 0mm, 0mm, 0m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III Convocatória <text:span text:style-name="T8">INTERNACIONAL </text:span>de arte postal</text:h>
      <text:h text:style-name="P16" text:outline-level="1">Quinta da Cru<text:span text:style-name="T8">z – </text:span><text:span text:style-name="T12">centro de arte contemporânea</text:span></text:h>
      <text:h text:style-name="P16" text:outline-level="1"><text:span text:style-name="T12">viseu - </text:span>PORTUGAL 2020</text:h>
      <text:p text:style-name="Standard"/>
      <text:p text:style-name="P3"><text:span text:style-name="T2">VISEU 2020 - </text:span><text:span text:style-name="T3">LUZ, CÂM</text:span><text:span text:style-name="T4">A</text:span><text:span text:style-name="T3">RA, AÇÃO</text:span></text:p>
      <text:p text:style-name="P9"><text:span text:style-name="T1">WWW.</text:span><text:span text:style-name="T2">QUINTADACRUZ.YZONK</text:span><text:span text:style-name="T1">.COM</text:span></text:p>
      <text:p text:style-name="Standard">A Quinta da Cruz - Centro de Arte Contemporânea localiza-se em Viseu – Portugal e foi criado como um núcleo dinamizador de arte, cultura e identidade. É um espaço cultural orientado para a exibição de arte contemporânea, para o desenvolvimento de práticas artísticas e é percecionado como um motor de promoção artística local. Destinado à fruição pública, de cultura e lazer, insere-se numa ampla área verde de assinalável biodiversidade.</text:p>
      <text:p text:style-name="P13">A Convocatória de Arte Postal é um projeto anual que promove uma forma de expressão da arte contemporânea que surgiu como correspondência trocada entre artistas plásticos na década de 60 e manifesta-<text:span text:style-name="T11">se</text:span> como uma alternativa aos meios convencionais das exposições de arte, na década de 70. Integra a linha estratégica - território e identidade, deste espaço e da sua relação com a comunidade e com a cidade, cumprindo o objetivo de constituição de acervo de pequeno formato.</text:p>
      <text:p text:style-name="Standard">Em 2020, Viseu elege o cinema e a fotografia como motes e expressões de valorização cultural, marketing territorial e promoção turística, orientando programas e projetos para o tema, "Viseu 2020 - Luz, <text:span text:style-name="T9">Câmara</text:span>, Ação".</text:p>
      <text:p text:style-name="P11">A Quinta da Cruz – Centro de Arte Contemporânea desafia uma vez mais, artistas e todos os interessados em Arte Postal [ MailArt ] a enviar as suas obras através do Serviço Postal, para esta nossa terceira edição, sob o tema "Viseu 2020 - Luz, <text:span text:style-name="T9">Câmara</text:span>, Ação".</text:p>
      <text:p text:style-name="P11">#viseusemfiltros</text:p>
      <text:p text:style-name="Standard">Esperamos pelos teus desenhos, colagens, selos, poesia visual, entre outros, na Quinta da Cruz – Centro de Arte Contemporânea. Somente obras recebidas através de correio tradicional serão exibidas.</text:p>
      <text:h text:style-name="P15" text:outline-level="2">tema <text:span text:style-name="T5">da convocatória</text:span></text:h>
      <text:p text:style-name="P12">Luz, Câm<text:span text:style-name="T10">a</text:span>ra, Ação</text:p>
      <text:h text:style-name="Heading_20_2" text:outline-level="2">data limite de submissão</text:h>
      <text:p text:style-name="P12">3<text:span text:style-name="T13">1 </text:span><text:span text:style-name="T17">DEZ</text:span> 2020</text:p>
      <text:h text:style-name="Heading_20_2" text:outline-level="2">endereço para submissão</text:h>
      <text:p text:style-name="P12">Museu Quinta da Cruz</text:p>
      <text:p text:style-name="P11">#luz_cam<text:span text:style-name="T10">a</text:span>ra_acao</text:p>
      <text:p text:style-name="P11">Estrada de São Salvador</text:p>
      <text:p text:style-name="P11">3510-784 São Salvador</text:p>
      <text:p text:style-name="P11">Viseu, PORTUGAL</text:p>
      <text:h text:style-name="P14" text:outline-level="2">exposição</text:h>
      <text:p text:style-name="Standard">202<text:span text:style-name="T17">1</text:span> // <text:span text:style-name="T16">prorrogado para datas a definir</text:span></text:p>
      <text:h text:style-name="Heading_20_2" text:outline-level="2">endereço da exposição</text:h>
      <text:p text:style-name="P12">Museu Quinta da Cruz</text:p>
      <text:p text:style-name="P11">Estrada de São Salvador</text:p>
      <text:p text:style-name="P11">3510-784 São Salvador</text:p>
      <text:p text:style-name="P11">Viseu, PORTUGAL</text:p>
      <text:h text:style-name="P10" text:outline-level="1">EXTRAS</text:h>
      <text:list xml:id="list188120782" text:style-name="List_20_1">
        <text:list-item>
          <text:p text:style-name="P18">Apenas uma face da obra de arte será exibida.</text:p>
        </text:list-item>
        <text:list-item>
          <text:p text:style-name="P18">Obras consideradas obscenas ou ofensivas serão excluídas.</text:p>
        </text:list-item>
        <text:list-item>
          <text:p text:style-name="P18">As obras recebidas irão integrar o acervo do Museu Quinta da Cruz e poderão ser exibidas durante futuros eventos de Arte Postal.</text:p>
        </text:list-item>
        <text:list-item>
          <text:p text:style-name="P18">Todos os artistas são gentilmente convidados a facultar, por e-mail ou correio tradicional, as seguintes informações para fins de exibição pública: artista &gt; fotografia de perfil | nome | breve biografia | endereço eletrónico | sítio de internet | endereço postal // obra &gt; título | técnica e materiais | sinopse</text:p>
        </text:list-item>
        <text:list-item>
          <text:p text:style-name="P18">Todo o conteúdo recebido será também exibido na plataforma digital www.quintadacruz.yzonk.com.</text:p>
        </text:list-item>
        <text:list-item>
          <text:p text:style-name="P18">Durante a exposição, vamos realizar a oficina intitulada "Dar e Receber" onde serão criados objetos artísticos inspirados nos trabalhos recebidos, com o propósito de serem aleatoriamente oferecidos ao público que visite esta exposição.</text:p>
        </text:list-item>
        <text:list-item>
          <text:p text:style-name="P18">Os artistas que não desejam divulgar informação privada, como nome ou endereço postal, não devem incluí-los na correspondência.</text:p>
        </text:list-item>
        <text:list-item>
          <text:p text:style-name="P18">Se enviar a partir do estrangeiro aconselhamos a adicionar as palavras "SEM VALOR COMERCIAL" para evitar demoras na alfândega.</text:p>
        </text:list-item>
        <text:list-item>
          <text:p text:style-name="P18">Sem devolução | Sem júri | Técnica livre</text:p>
        </text:list-item>
      </text:list>
      <text:p text:style-name="Text_20_body"/>
      <text:h text:style-name="Heading_20_2" text:outline-level="2">meio</text:h>
      <text:p text:style-name="P6">2D</text:p>
      <text:h text:style-name="Heading_20_2" text:outline-level="2">dimensões máximas</text:h>
      <text:p text:style-name="P6">200 x 280 mm</text:p>
      <text:h text:style-name="Heading_20_2" text:outline-level="2">apenas conteúdo adequado a todas as idades</text:h>
      <text:p text:style-name="P5"/>
      <text:p text:style-name="P7">Quinta da Cruz</text:p>
      <text:p text:style-name="P7">#luz_cam<text:span text:style-name="T9">a</text:span>ra_acao</text:p>
      <text:p text:style-name="P7">Estrada de São Salvador</text:p>
      <text:p text:style-name="P7">3510-784 São Salvador</text:p>
      <text:p text:style-name="P7">Viseu PORTUGAL</text:p>
      <text:p text:style-name="P7"/>
      <text:p text:style-name="P7">quintadacruz@cmviseu.pt</text:p>
      <text:p text:style-name="P8"><text:span text:style-name="T7">www.</text:span><text:span text:style-name="T6">quintadacruz.yzonk.com</text:span></text:p>
      <text:p text:style-name="P8"><text:span text:style-name="T7">www.</text:span><text:span text:style-name="T6">facebook.com/museusviseu</text:span></text:p>
      <text:p text:style-name="P7">#viseusemfiltros</text:p>
      <text:p text:style-name="P7">+351 232 423 34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nonymous Pro1" svg:font-family="'Anonymous Pro'"/>
    <style:font-face style:name="Anonymous Pro" svg:font-family="'Anonymous Pro', monospace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Anonymous Pro2" svg:font-family="'Anonymous Pro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mm" fo:margin-right="0mm" fo:margin-top="0mm" fo:margin-bottom="0mm" style:contextual-spacing="true" fo:line-height="100%" fo:text-align="justify" style:justify-single-word="false" fo:orphans="2" fo:widows="2" fo:text-indent="6mm" style:auto-text-indent="false" style:writing-mode="lr-tb"/>
      <style:text-properties fo:color="#000000" loext:opacity="100%" style:font-name="Anonymous Pro2" fo:font-family="'Anonymous Pro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nonymous Pro1" fo:font-family="'Anonymous Pro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mm" fo:margin-right="0mm" fo:margin-top="0mm" fo:margin-bottom="0mm" style:contextual-spacing="true" fo:line-height="100%" fo:text-align="start" style:justify-single-word="false" fo:orphans="2" fo:widows="2" style:register-true="false" fo:text-indent="0mm" style:auto-text-indent="false" style:writing-mode="lr-tb"/>
      <style:text-properties fo:text-transform="uppercase" fo:color="#ce181e" loext:opacity="100%" style:font-name="Anonymous Pro2" fo:font-family="'Anonymous Pro'" style:font-family-generic="roman" style:font-pitch="variable" fo:font-size="19pt" fo:font-weight="bold" style:letter-kerning="true" style:font-name-asian="Courier New" style:font-family-asian="'Courier New'" style:font-family-generic-asian="system" style:font-pitch-asian="variable" style:font-size-asian="20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Standard" style:auto-update="true" style:default-outline-level="2" style:list-style-name="" style:class="text" style:master-page-name="">
      <style:paragraph-properties fo:margin-top="3mm" fo:margin-bottom="0mm" style:contextual-spacing="true" fo:line-height="100%" style:page-number="auto"/>
      <style:text-properties fo:text-transform="lowercase" fo:font-size="11pt" style:font-size-asian="16pt"/>
    </style:style>
    <style:style style:name="Heading_20_3" style:display-name="Heading 3" style:family="paragraph" style:parent-style-name="Heading_20_4" style:next-style-name="Standard" style:auto-update="true" style:default-outline-level="3" style:list-style-name="" style:class="text">
      <style:text-properties fo:color="#808080" loext:opacity="100%"/>
    </style:style>
    <style:style style:name="Heading_20_4" style:display-name="Heading 4" style:family="paragraph" style:parent-style-name="Heading_20_2" style:next-style-name="Standard" style:default-outline-level="4" style:list-style-name="" style:class="text">
      <style:paragraph-properties fo:margin-top="2.12mm" fo:margin-bottom="0mm" style:contextual-spacing="true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text-properties fo:font-variant="normal" fo:text-transform="none" fo:font-size="11pt" style:font-size-asian="11pt"/>
    </style:style>
    <style:style style:name="No_20_Spacing" style:display-name="No Spacing" style:family="paragraph" style:default-outline-level="">
      <style:paragraph-properties fo:margin-top="0mm" fo:margin-bottom="0m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mm" fo:margin-right="0mm" fo:margin-top="0mm" fo:margin-bottom="0mm" style:contextual-spacing="true" fo:text-indent="0mm" style:auto-text-indent="false">
        <style:tab-stops>
          <style:tab-stop style:position="75mm" style:type="center"/>
          <style:tab-stop style:position="150m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center" style:justify-single-word="false">
        <style:tab-stops>
          <style:tab-stop style:position="75mm" style:type="center"/>
          <style:tab-stop style:position="150mm" style:type="right"/>
        </style:tab-stops>
      </style:paragraph-properties>
      <style:text-properties fo:color="#808080" loext:opacity="100%" fo:font-size="9pt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 fo:keep-together="always" fo:keep-with-next="always"/>
      <style:text-properties fo:font-size="19pt" fo:language="en" fo:country="US" style:letter-kerning="false" style:font-name-asian="Calibri1" style:font-family-asian="Calibri" style:font-family-generic-asian="system" style:font-pitch-asian="variable" style:font-size-asian="19pt" style:font-name-complex="Tahoma" style:font-family-complex="Tahoma" style:font-family-generic-complex="system" style:font-pitch-complex="variable" style:font-weight-complex="normal"/>
    </style:style>
    <style:style style:name="Contents_20_2" style:display-name="Contents 2" style:family="paragraph" style:parent-style-name="Heading_20_4" style:next-style-name="Standard" style:auto-update="true" style:default-outline-level="" style:class="index">
      <style:paragraph-properties fo:margin-left="3.88mm" fo:margin-right="0mm" fo:margin-top="2.12mm" fo:margin-bottom="1.76mm" style:contextual-spacing="true" fo:line-height="108%" fo:text-indent="5.08mm" style:auto-text-indent="false">
        <style:tab-stops>
          <style:tab-stop style:position="149.82mm" style:type="right" style:leader-style="dotted" style:leader-text="."/>
        </style:tab-stops>
      </style:paragraph-properties>
      <style:text-properties fo:font-size="10pt" fo:language="en" fo:country="US" style:font-name-asian="Calibri1" style:font-family-asian="Calibri" style:font-family-generic-asian="system" style:font-pitch-asian="variable" style:font-size-asian="10pt"/>
    </style:style>
    <style:style style:name="Contents_20_1" style:display-name="Contents 1" style:family="paragraph" style:parent-style-name="Heading_20_2" style:next-style-name="Standard" style:auto-update="true" style:default-outline-level="" style:class="index">
      <style:paragraph-properties fo:margin-left="0mm" fo:margin-right="0mm" fo:margin-top="6mm" fo:margin-bottom="0mm" style:contextual-spacing="true" fo:line-height="150%" fo:text-align="start" style:justify-single-word="false" fo:text-indent="0mm" style:auto-text-indent="false" style:vertical-align="auto">
        <style:tab-stops>
          <style:tab-stop style:position="149.82mm" style:type="right" style:leader-style="dotted" style:leader-text="."/>
        </style:tab-stops>
      </style:paragraph-properties>
      <style:text-properties fo:language="en" fo:country="US" style:font-name-asian="Calibri1" style:font-family-asian="Calibri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7.76mm" fo:margin-right="0mm" fo:margin-top="0mm" fo:margin-bottom="1.76mm" style:contextual-spacing="true" fo:line-height="108%" fo:text-indent="5.08mm" style:auto-text-indent="false"/>
      <style:text-properties fo:language="en" fo:country="US" style:font-name-asian="Calibri1" style:font-family-asian="Calibri" style:font-family-generic-asian="system" style:font-pitch-asian="variable"/>
    </style:style>
    <style:style style:name="List1" style:family="paragraph" style:parent-style-name="Standard" style:auto-update="true" style:default-outline-level="">
      <style:paragraph-properties fo:margin-left="6mm" fo:margin-right="0mm" fo:text-indent="0mm" style:auto-text-indent="false">
        <style:tab-stops/>
      </style:paragraph-properties>
    </style:style>
    <style:style style:name="Footer1" style:family="paragraph" style:parent-style-name="Footer" style:default-outline-level=""/>
    <style:style style:name="Preformatted_20_Text" style:display-name="Preformatted Text" style:family="paragraph" style:parent-style-name="Standard" style:class="html">
      <style:paragraph-properties fo:margin-top="0mm" fo:margin-bottom="0mm" style:contextual-spacing="tru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1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color="#808080" loext:opacity="100%" style:font-name="Anonymous Pro2" fo:font-family="'Anonymous Pro'" style:font-family-generic="roman" style:font-pitch="variable" style:font-size-complex="10pt"/>
    </style:style>
    <style:style style:name="Heading_20_1_20_Char" style:display-name="Heading 1 Char" style:family="text" style:parent-style-name="Default_20_Paragraph_20_Font">
      <style:text-properties fo:text-transform="uppercase" style:font-name="Anonymous Pro2" fo:font-family="'Anonymous Pro'" style:font-family-generic="roman" style:font-pitch="variable" fo:font-size="20pt" fo:font-weight="bold" style:letter-kerning="true" style:font-name-asian="Courier New" style:font-family-asian="'Courier New'" style:font-family-generic-asian="system" style:font-pitch-asian="variable" style:font-size-asian="20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text-transform="uppercase" style:font-name="Anonymous Pro2" fo:font-family="'Anonymous Pro'" style:font-family-generic="roman" style:font-pitch="variable" fo:font-size="16pt" fo:font-weight="bold" style:letter-kerning="true" style:font-name-asian="Courier New" style:font-family-asian="'Courier New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4_20_Char" style:display-name="Heading 4 Char" style:family="text" style:parent-style-name="Default_20_Paragraph_20_Font">
      <style:text-properties fo:text-transform="uppercase" fo:color="#808080" loext:opacity="100%" fo:font-weight="bold" style:letter-kerning="true" style:font-name-asian="Courier New" style:font-family-asian="'Courier New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3_20_Char" style:display-name="Heading 3 Char" style:family="text" style:parent-style-name="Default_20_Paragraph_20_Font">
      <style:text-properties fo:text-transform="uppercase" fo:color="#808080" loext:opacity="100%" fo:font-size="16pt" fo:font-weight="bold" style:letter-kerning="true" style:font-name-asian="Courier New" style:font-family-asian="'Courier New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Heading_20_5_20_Char" style:display-name="Heading 5 Char" style:family="text" style:parent-style-name="Default_20_Paragraph_20_Font">
      <style:text-properties style:font-name="Anonymous Pro2" fo:font-family="'Anonymous Pro'" style:font-family-generic="roman" style:font-pitch="variable" fo:font-weight="bold" style:letter-kerning="true" style:font-name-asian="Courier New" style:font-family-asian="'Courier New'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List_20_Paragraph_20_Char" style:display-name="List Paragraph Char" style:family="text" style:parent-style-name="Default_20_Paragraph_20_Font">
      <style:text-properties fo:color="#000000" loext:opacity="100%" style:font-size-complex="10pt"/>
    </style:style>
    <style:style style:name="LIST_20_Char" style:display-name="LIST Char" style:family="text" style:parent-style-name="List_20_Paragraph_20_Char">
      <style:text-properties fo:color="#000000" loext:opacity="100%" style:font-size-complex="10pt"/>
    </style:style>
    <style:style style:name="FOOTER_20_Char" style:display-name="FOOTER Char" style:family="text" style:parent-style-name="Footer_20_Char">
      <style:text-properties fo:color="#808080" loext:opacity="100%" style:font-name="Anonymous Pro2" fo:font-family="'Anonymous Pro'" style:font-family-generic="roman" style:font-pitch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808080" loext:opacity="100%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style:font-name-complex="Calibri1" style:font-family-complex="Calibri" style:font-family-generic-complex="system" style:font-pitch-complex="variable"/>
    </style:style>
    <style:style style:name="ListLabel_20_96" style:display-name="ListLabel 96" style:family="text">
      <style:text-properties fo:language="en" fo:country="US" style:font-name-complex="Calibri1" style:font-family-complex="Calibri" style:font-family-generic-complex="system" style:font-pitch-complex="variable"/>
    </style:style>
    <style:style style:name="ListLabel_20_97" style:display-name="ListLabel 97" style:family="text">
      <style:text-properties fo:language="en" fo:country="US"/>
    </style:style>
    <style:style style:name="ListLabel_20_98" style:display-name="ListLabel 98" style:family="text"/>
    <style:style style:name="ListLabel_20_99" style:display-name="ListLabel 99" style:family="text">
      <style:text-properties style:font-weight-complex="bold"/>
    </style:style>
    <style:style style:name="ListLabel_20_100" style:display-name="ListLabel 100" style:family="text">
      <style:text-properties style:font-name-asian="Courier New" style:font-family-asian="'Courier New'" style:font-family-generic-asian="system" style:font-pitch-asian="variable" style:font-name-complex="Calibri1" style:font-family-complex="Calibri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7.71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6.35mm" fo:margin-left="30.4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43.1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5.81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6.35mm" fo:margin-left="68.5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1.2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93.91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6.35mm" fo:margin-left="106.6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9.31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27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33.14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7.71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6.35mm" fo:margin-left="30.4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43.1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5.81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6.35mm" fo:margin-left="68.5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1.2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93.91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6.35mm" fo:margin-left="106.6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9.31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4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5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6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7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8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9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0">
      <text:list-level-style-number text:level="1" style:num-format="1" text:start-value="2019">
        <style:list-level-properties text:list-level-position-and-space-mode="label-alignment">
          <style:list-level-label-alignment text:label-followed-by="listtab" fo:text-indent="-8.47mm" fo:margin-left="14.82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S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404040" loext:opacity="100%" fo:font-size="16pt" fo:font-weight="bold" officeooo:paragraph-rsid="00317ad2" style:font-size-asian="16pt" style:font-weight-asian="bold" style:font-size-complex="16pt"/>
    </style:style>
    <style:style style:name="MP2" style:family="paragraph" style:parent-style-name="Header">
      <style:text-properties fo:color="#404040" loext:opacity="100%" style:font-name="Anonymous Pro2" fo:font-size="16pt" fo:font-weight="bold" officeooo:rsid="00317ad2" officeooo:paragraph-rsid="00317ad2" style:font-size-asian="16pt" style:font-weight-asian="bold" style:font-size-complex="16pt"/>
    </style:style>
    <style:style style:name="MP3" style:family="paragraph" style:parent-style-name="Footer">
      <style:paragraph-properties fo:margin-left="0mm" fo:margin-right="0mm" fo:text-indent="0mm" style:auto-text-indent="false"/>
      <style:text-properties officeooo:paragraph-rsid="0046eb6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fo:padding="0.49mm" fo:border="none" style:mirror="none" fo:clip="rect(0mm, 0mm, 0mm, 0m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0.01mm" fo:page-height="297mm" style:num-format="1" style:print-orientation="portrait" fo:margin-top="19mm" fo:margin-bottom="18.86mm" fo:margin-left="19mm" fo:margin-right="19mm" fo:background-color="transparent" style:writing-mode="lr-tb" style:layout-grid-color="#c0c0c0" style:layout-grid-lines="46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>
        <style:columns fo:column-count="1" fo:column-gap="0mm"/>
        <style:footnote-sep style:width="0.18mm" style:line-style="solid" style:adjustment="left" style:rel-width="25%" style:color="#000000"/>
      </style:page-layout-properties>
      <style:header-style>
        <style:header-footer-properties fo:min-height="19mm" fo:margin-left="0mm" fo:margin-right="0mm" fo:margin-bottom="0mm" fo:background-color="transparent" style:dynamic-spacing="true" draw:fill="none" draw:fill-color="#729fcf"/>
      </style:header-style>
      <style:footer-style>
        <style:header-footer-properties svg:height="9.6mm" fo:margin-left="0mm" fo:margin-right="0mm" fo:margin-top="0mm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58mm" svg:y="0.11mm" svg:width="113.38mm" svg:height="31.33mm" draw:z-index="1"><draw:image xlink:href="Pictures/10000201000010400000047DDA7A95B59FBA2D4D.png" xlink:type="simple" xlink:show="embed" xlink:actuate="onLoad" draw:mime-type="image/png"/></draw:frame><draw:frame draw:style-name="Mfr1" draw:name="Image4" text:anchor-type="char" svg:x="147.85mm" svg:y="0.11mm" svg:width="24.45mm" svg:height="20.67mm" draw:z-index="7"><draw:image xlink:href="Pictures/1000020100000478000003C8D639728270AD60DA.png" xlink:type="simple" xlink:show="embed" xlink:actuate="onLoad" draw:mime-type="image/png"/></draw:frame></text:p>
        <text:p text:style-name="MP1"/>
        <text:p text:style-name="MP1"/>
        <text:p text:style-name="MP1"><draw:frame draw:style-name="Mfr2" draw:name="Image3" text:anchor-type="paragraph" svg:x="147.32mm" svg:y="5.63mm" svg:width="10.44mm" svg:height="8.48mm" draw:z-index="5"><draw:image xlink:href="Pictures/100000000000041F0000035AE2784EF8A7540214.jpg" xlink:type="simple" xlink:show="embed" xlink:actuate="onLoad" draw:mime-type="image/jpeg"/></draw:frame><draw:frame draw:style-name="Mfr3" draw:name="Image2" text:anchor-type="paragraph" svg:x="162.93mm" svg:y="5.12mm" svg:width="9.14mm" svg:height="9.14mm" draw:z-index="3"><draw:image xlink:href="Pictures/10000201000003E8000003E886824BB9FB9FE700.png" xlink:type="simple" xlink:show="embed" xlink:actuate="onLoad" draw:mime-type="image/png"/></draw:frame></text:p>
        <text:p text:style-name="MP2"/>
        <text:p text:style-name="MP2"/>
      </style:header>
      <style:footer>
        <text:p text:style-name="Footer"/>
        <text:p text:style-name="MP3">esta convocatória conta com o suporte da YZONK.com e Monsenhor enVide neFelibata</text:p>
        <text:p text:style-name="Footer1"><text:page-number style:num-format="1, 2, 3, ..." text:select-page="current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nsenhor enVide neFelibata</dc:title>
    <meta:editing-cycles>26</meta:editing-cycles>
    <meta:creation-date>2020-08-08T15:53:40.360000000</meta:creation-date>
    <meta:editing-duration>PT47M31S</meta:editing-duration>
    <meta:generator>LibreOffice/7.1.0.3$Windows_X86_64 LibreOffice_project/f6099ecf3d29644b5008cc8f48f42f4a40986e4c</meta:generator>
    <meta:initial-creator>enVide neFelibata</meta:initial-creator>
    <dc:date>2021-02-05T18:49:22.880000000</dc:date>
    <dc:creator>enVide neFelibata</dc:creator>
    <meta:document-statistic meta:table-count="0" meta:image-count="4" meta:object-count="0" meta:page-count="2" meta:paragraph-count="55" meta:word-count="567" meta:character-count="3634" meta:non-whitespace-character-count="3126"/>
    <meta:user-defined meta:name="AppVersion">16.0000</meta:user-defined>
    <meta:user-defined meta:name="Company">Teatro e Marionetas de Mandrág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nsenhor enVide neFelibata" xlink:href="file:///C:/Users/info/AppData/Roaming/LibreOffice/4/user/template/Monsenhor%20enVide%20neFelibata1.ott" meta:date="2020-08-08T15:53:40.116000000"/>
  </office:meta>
</office:document-meta>
</file>